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DAM agora, referente à <text:span text:style-name="Strong_20_Emphasis">CDA 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→</text:p>
                </table:table-cell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com descon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1:13</meta:creation-date>
    <dc:creator>Generated</dc:creator>
    <dc:date>2026-03-19T01::51:13</dc:date>
    <dc:language>en-US</dc:language>
    <meta:editing-cycles>1</meta:editing-cycles>
    <meta:editing-duration>PT0S</meta:editing-duration>
    <dc:title>postgres:boto-nlp:dam:imovel:cda:extrato</dc:title>
  </office:meta>
</office:document-meta>
</file>