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cda:lis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cda_1"/><text:bookmark-start text:name="emissao_e_extrato_de_debitos_municipais_-_imovel_cda"/>Emissão e Extrato de Débitos Municipais - Imóvel CDA<text:bookmark-end text:name="__RefHeading___emissao_e_extrato_de_debitos_municipais_-_imovel_cda_1"/><text:bookmark-end text:name="emissao_e_extrato_de_debitos_municipais_-_imovel_c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s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. Agora escolha abaixo o número correspondente à <text:span text:style-name="Strong_20_Emphasis">CDA</text:span> que deseja consult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0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entendi. A <text:span text:style-name="Strong_20_Emphasis">CDA</text:span> número <text:span text:style-name="Strong_20_Emphasis">01110041999</text:span>, referente aos anos de exercício <text:span text:style-name="Strong_20_Emphasis">Anos por extenso AAAA</text:span>, está na situação <text:span text:style-name="Strong_20_Emphasis">VENCIDO</text:span> e é composta de: Dívida principal <text:span text:style-name="Strong_20_Emphasis">R$ X</text:span> / Multa <text:span text:style-name="Strong_20_Emphasis">R$ X</text:span> / Juros <text:span text:style-name="Strong_20_Emphasis">R$ X</text:span> / Honorários advocatícios <text:span text:style-name="Strong_20_Emphasis">R$ X</text:span> / Custas do processo <text:span text:style-name="Strong_20_Emphasis">R$ X</text:span> / Totalizando <text:span text:style-name="Strong_20_Emphasis">R$ X</text:span>. À vista, tudo fica em <text:span text:style-name="Strong_20_Emphasis">R$ X</text:span>. Quer gerar o <text:span text:style-name="Strong_20_Emphasis">DAM</text:span> para pagamento ou ver antes o extrato da <text:span text:style-name="Strong_20_Emphasis">CDA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:extrato" text:style-name="Internet_20_link" text:visited-style-name="Visited_20_Internet_20_Link">Extrato da C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:cda" text:style-name="Internet_20_link" text:visited-style-name="Visited_20_Internet_20_Link">Quer parcelar o débito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cda:lista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Chatbot retoma opções de emissão do início. Escolhendo Prosseguir no mesmo atendimento,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2::56:50</meta:creation-date>
    <dc:creator>Generated</dc:creator>
    <dc:date>2026-03-20T12::56:50</dc:date>
    <dc:language>en-US</dc:language>
    <meta:editing-cycles>1</meta:editing-cycles>
    <meta:editing-duration>PT0S</meta:editing-duration>
    <dc:title>postgres:boto-nlp:dam:imovel:cda:lista</dc:title>
  </office:meta>
</office:document-meta>
</file>