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consolidad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imovel_parcelamento_consolidado_1"/><text:bookmark-start text:name="emissao_e_extrato_de_debitos_municipais_-_imovel_parcelamento_consolidado"/>Emissão e Extrato de Débitos Municipais - Imóvel Parcelamento Consolidado<text:bookmark-end text:name="__RefHeading___emissao_e_extrato_de_debitos_municipais_-_imovel_parcelamento_consolidado_1"/><text:bookmark-end text:name="emissao_e_extrato_de_debitos_municipais_-_imovel_parcelamento_consolidad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ita, encontramos <text:span text:style-name="Strong_20_Emphasis">X</text:span> parcelamentos desfeitos conosco. Me diz o número do processo que quer consultar agora ou escolha <text:span text:style-name="Strong_20_Emphasis">Listar</text:span>, que listamos os números para você. Ah, e lembra que o número de um processo é uma sequência de até onze números, certo?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Caso Chatbot só encontre um <text:span text:style-name="Strong_20_Emphasis">parcelamento desfeito</text:span>, pula para a mensagem depois das opçõe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1110041999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consolidado:lista" text:style-name="Internet_20_link" text:visited-style-name="Visited_20_Internet_20_Link">List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, entendi. O parcelamento desfeito conosco: processo <text:span text:style-name="Strong_20_Emphasis">número</text:span>, ano de exercício <text:span text:style-name="Strong_20_Emphasis">AAAA</text:span>, totalizou <text:span text:style-name="Strong_20_Emphasis">R$ X</text:span>. À vista, o valor com desconto fica em <text:span text:style-name="Strong_20_Emphasis">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gerar o <text:span text:style-name="Strong_20_Emphasis">DAM</text:span> para pagamento ou ver antes o extrato da CD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xtrato da CD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Quer parcelar o débito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consolidado:extrato" text:style-name="Internet_20_link" text:visited-style-name="Visited_20_Internet_20_Link">Extrato da CD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parcelar:consolidado" text:style-name="Internet_20_link" text:visited-style-name="Visited_20_Internet_20_Link">Quer parcelar com desconto</text:a>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em seguida para baixar o <text:span text:style-name="Strong_20_Emphasis">PDF</text:span> do <text:span text:style-name="Strong_20_Emphasis">DAM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imovel:consolidado" text:style-name="Local_20_link" text:visited-style-name="Visited_20_Local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Chatbot retoma opções de emissão do início. Escolhendo Prosseguir no mesmo atendimento, Chatbot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8::05:33</meta:creation-date>
    <dc:creator>Generated</dc:creator>
    <dc:date>2026-03-18T18::05:33</dc:date>
    <dc:language>en-US</dc:language>
    <meta:editing-cycles>1</meta:editing-cycles>
    <meta:editing-duration>PT0S</meta:editing-duration>
    <dc:title>postgres:boto-nlp:dam:imovel:consolidado</dc:title>
  </office:meta>
</office:document-meta>
</file>