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imovel:consolidado:extrato"/><text:bookmark-start text:name="__RefHeading___emissao_e_extrato_de_debitos_municipais_-_imovel_parcelamento_desfeito_cda_1"/><text:bookmark-start text:name="emissao_e_extrato_de_debitos_municipais_-_imovel_parcelamento_desfeito_cda"/>Emissão e Extrato de Débitos Municipais - Imóvel Parcelamento Desfeito CDA<text:bookmark-end text:name="__RefHeading___emissao_e_extrato_de_debitos_municipais_-_imovel_parcelamento_desfeito_cda_1"/><text:bookmark-end text:name="emissao_e_extrato_de_debitos_municipais_-_imovel_parcelamento_desfeito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móvel ou <text:span text:style-name="Strong_20_Emphasis">Prosseguir com o mesmo imóve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43</meta:creation-date>
    <dc:creator>Generated</dc:creator>
    <dc:date>2025-06-16T21::32:43</dc:date>
    <dc:language>en-US</dc:language>
    <meta:editing-cycles>1</meta:editing-cycles>
    <meta:editing-duration>PT0S</meta:editing-duration>
    <dc:title>postgres:boto-nlp:dam:imovel:consolidado:extrato</dc:title>
  </office:meta>
</office:document-meta>
</file>