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consolidado:list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imovel_parcelamento_desfeito_1"/><text:bookmark-start text:name="emissao_e_extrato_de_debitos_municipais_-_imovel_parcelamento_desfeito"/>Emissão e Extrato de Débitos Municipais - Imóvel Parcelamento Desfeito<text:bookmark-end text:name="__RefHeading___emissao_e_extrato_de_debitos_municipais_-_imovel_parcelamento_desfeito_1"/><text:bookmark-end text:name="emissao_e_extrato_de_debitos_municipais_-_imovel_parcelamento_desfei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Lista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Joia! Agora escolha abaixo o número correspondente ao <text:span text:style-name="Strong_20_Emphasis">processo</text:span> que deseja consult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1110041999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1110042000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111004200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1110042002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1110041999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, entendi. O parcelamento desfeito conosco: processo <text:span text:style-name="Strong_20_Emphasis">número</text:span>, ano de exercício <text:span text:style-name="Strong_20_Emphasis">AAAA</text:span>, totalizou <text:span text:style-name="Strong_20_Emphasis">R$ X</text:span>. À vista, o valor com desconto fica em <text:span text:style-name="Strong_20_Emphasis">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gerar o <text:span text:style-name="Strong_20_Emphasis">DAM</text:span> para pagamento ou ver antes o extrato da CD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xtrato da CD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Quer parcelar o débito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consolidado:extrato" text:style-name="Internet_20_link" text:visited-style-name="Visited_20_Internet_20_Link">Extrato da CD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parcelar:consolidado" text:style-name="Internet_20_link" text:visited-style-name="Visited_20_Internet_20_Link">Quer parcelar o débito</text:a>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em seguida para baixar o <text:span text:style-name="Strong_20_Emphasis">PDF</text:span> do <text:span text:style-name="Strong_20_Emphasis">DAM</text:span>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imovel:consolidado:lista" text:style-name="Local_20_link" text:visited-style-name="Visited_20_Local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o Chatbot retoma opções de emissão do início. Escolhendo Prosseguir no mesmo atendimento, o Chatbot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58:38</meta:creation-date>
    <dc:creator>Generated</dc:creator>
    <dc:date>2025-06-15T15::58:38</dc:date>
    <dc:language>en-US</dc:language>
    <meta:editing-cycles>1</meta:editing-cycles>
    <meta:editing-duration>PT0S</meta:editing-duration>
    <dc:title>postgres:boto-nlp:dam:imovel:consolidado:lista</dc:title>
  </office:meta>
</office:document-meta>
</file>