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onsolidad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parcelamento_consolidado_1"/><text:bookmark-start text:name="emissao_e_extrato_de_debitos_municipais_-_imovel_parcelamento_consolidado"/>Emissão e Extrato de Débitos Municipais - Imóvel Parcelamento Consolidado<text:bookmark-end text:name="__RefHeading___emissao_e_extrato_de_debitos_municipais_-_imovel_parcelamento_consolidado_1"/><text:bookmark-end text:name="emissao_e_extrato_de_debitos_municipais_-_imovel_parcelamento_consolidad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amos <text:span text:style-name="Strong_20_Emphasis">X</text:span> parcelamentos desfeitos conosco. Informe o número do processo que deseja consultar agora ou escolha <text:span text:style-name="Strong_20_Emphasis">Listar</text:span>, que listamos os números disponíveis para você. Lembrando que o número de um processo é uma sequência de até onze número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Boto só encontre um <text:span text:style-name="Strong_20_Emphasis">parcelamento desfeito</text:span>, pula para a mensagem depois das opçõe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:lista" text:style-name="Internet_20_link" text:visited-style-name="Visited_20_Internet_20_Link">Lis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 parcelamento desfeito conosco: processo <text:span text:style-name="Strong_20_Emphasis">número</text:span>, ano de exercício <text:span text:style-name="Strong_20_Emphasis">AAAA</text:span>, totalizou <text:span text:style-name="Strong_20_Emphasis">R$ X</text:span>. À vista, o valor com desconto fica em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extrato da C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:extrato" text:style-name="Internet_20_link" text:visited-style-name="Visited_20_Internet_20_Link">Extrato da C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Escolhendo <text:span text:style-name="Strong_20_Emphasis">Sim</text:span> Boto retoma iníc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58:20</meta:creation-date>
    <dc:creator>Generated</dc:creator>
    <dc:date>2025-06-17T00::58:20</dc:date>
    <dc:language>en-US</dc:language>
    <meta:editing-cycles>1</meta:editing-cycles>
    <meta:editing-duration>PT0S</meta:editing-duration>
    <dc:title>postgres:boto-nlp:dam:imovel:consolidado</dc:title>
  </office:meta>
</office:document-meta>
</file>