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escolhe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parcelamento_ativo_1"/><text:bookmark-start text:name="emissao_e_extrato_de_debitos_municipais_-_imovel_parcelamento_ativo"/>Emissão e Extrato de Débitos Municipais - Imóvel Parcelamento Ativo<text:bookmark-end text:name="__RefHeading___emissao_e_extrato_de_debitos_municipais_-_imovel_parcelamento_ativo_1"/><text:bookmark-end text:name="emissao_e_extrato_de_debitos_municipais_-_imove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a a parcela que você quer escolher primeiro, certo? E lembra que as parcelas de numeração menor vencem antes. Pronto. Ah, outra coisa, tu pode escolher mais de uma, visse? Escolhe a primeira parcela que a gente te mostra como é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24 VENCIDA NO EXERCÍC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5 A VENCER NO EXERCÍC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6 A VENCER NO EXERC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4 VENCIDA NO EXERC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24</text:span>. Confirma ou quer escolher mais alguma? Fica ligado que o valor final de cada parcela você vai ver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escolher:mais" text:style-name="Internet_20_link" text:visited-style-name="Visited_20_Internet_20_Link">Escolher mais outr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parcelamento:escolher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6:37</meta:creation-date>
    <dc:creator>Generated</dc:creator>
    <dc:date>2026-03-17T23::36:37</dc:date>
    <dc:language>en-US</dc:language>
    <meta:editing-cycles>1</meta:editing-cycles>
    <meta:editing-duration>PT0S</meta:editing-duration>
    <dc:title>postgres:boto-nlp:dam:imovel:parcelamento:escolher</dc:title>
  </office:meta>
</office:document-meta>
</file>