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dam:imovel:parcelamento:escolher:mais:final"/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emissao_e_extrato_de_debitos_municipais_-_imovel_parcelamento_ativo_1"/><text:bookmark-start text:name="emissao_e_extrato_de_debitos_municipais_-_imovel_parcelamento_ativo"/>Emissão e Extrato de Débitos Municipais - Imóvel Parcelamento Ativo<text:bookmark-end text:name="__RefHeading___emissao_e_extrato_de_debitos_municipais_-_imovel_parcelamento_ativo_1"/><text:bookmark-end text:name="emissao_e_extrato_de_debitos_municipais_-_imovel_parcelamento_ativo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Escolher mais outra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Fluxo última parcel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gora só sobrou a parcela <text:span text:style-name="Strong_20_Emphasis">026 A vencer</text:span>. Com ela, você escolheu as parcelas <text:span text:style-name="Strong_20_Emphasis">024, 025 e 026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gerar o <text:span text:style-name="Strong_20_Emphasis">DAM</text:span> para pagamento ou ver antes o demonstrativo deste parcelamento ativ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Demonstrativo de Parcelament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Gerar DAM</text:span>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dam:imovel:parcelamento:demonstrativo" text:style-name="Internet_20_link" text:visited-style-name="Visited_20_Internet_20_Link">Demonstrativo de Parcelament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lique logo abaixo para gerar o <text:span text:style-name="Strong_20_Emphasis">DAM</text:span> para pagamento à vista e baixar se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Baixar PDF Clique Aqui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lique do Usuári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2" text:anchor-type="as-char" draw:z-index="2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er informar outro sequencial imobiliário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Não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im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Não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Escolhendo <text:span text:style-name="Strong_20_Emphasis">Sim</text:span> Boto retoma iníci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Gostasse? Deixa t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9::17:38</meta:creation-date>
    <dc:creator>Generated</dc:creator>
    <dc:date>2026-03-24T19::17:38</dc:date>
    <dc:language>en-US</dc:language>
    <meta:editing-cycles>1</meta:editing-cycles>
    <meta:editing-duration>PT0S</meta:editing-duration>
    <dc:title>postgres:boto-nlp:dam:imovel:parcelamento:escolher:mais:final</dc:title>
  </office:meta>
</office:document-meta>
</file>