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imovel:parcelamento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ssao_e_extrato_de_debitos_municipais_-_imovel_parcelamento_ativo_1"/><text:bookmark-start text:name="emissao_e_extrato_de_debitos_municipais_-_imovel_parcelamento_ativo"/>Emissão e Extrato de Débitos Municipais - Imóvel Parcelamento Ativo<text:bookmark-end text:name="__RefHeading___emissao_e_extrato_de_debitos_municipais_-_imovel_parcelamento_ativo_1"/><text:bookmark-end text:name="emissao_e_extrato_de_debitos_municipais_-_imovel_parcelamento_ativ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contramos <text:span text:style-name="Strong_20_Emphasis">X</text:span> parcelamentos ativos conosco. Informe o número do processo que deseja consultar agora ou escolha <text:span text:style-name="Strong_20_Emphasis">Listar</text:span>, que listamos os números disponíveis para você. Lembrando que o número de um processo é uma sequência de até onze números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Caso Boto só encontre um <text:span text:style-name="Strong_20_Emphasis">parcelamento</text:span>, pula para a mensagem depois das opçõe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1110041999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parcelamento:lista" text:style-name="Internet_20_link" text:visited-style-name="Visited_20_Internet_20_Link">Lista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 processo <text:span text:style-name="Strong_20_Emphasis">número</text:span> totalizou <text:span text:style-name="Strong_20_Emphasis">R$ X</text:span>. Ano de exercício: <text:span text:style-name="Strong_20_Emphasis">AAAA podendo ter mais de 1 ano</text:span> / Parcelas na situação <text:span text:style-name="Strong_20_Emphasis">Vencidas ou A vencer ou Vencidas e A vencer</text:span> / Parcelas <text:span text:style-name="Strong_20_Emphasis">parcelas por extenso</text:span> / Subtotal <text:span text:style-name="Strong_20_Emphasis">R$ X</text:span> / Total <text:span text:style-name="Strong_20_Emphasis">AAAA</text:span> <text:span text:style-name="Strong_20_Emphasis">R$ X</text:span> / Parcelas de exercícios posteriores <text:span text:style-name="Strong_20_Emphasis">X</text:span>. À vista, o valor com desconto fica em <text:span text:style-name="Strong_20_Emphasis">R$ X</text:span>. Quer pagar todas ou escolher as parcelas para pagamento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O processo <text:span text:style-name="Strong_20_Emphasis">número</text:span> totalizou <text:span text:style-name="Strong_20_Emphasis">R$ X</text:span>. Ano de exercício: <text:span text:style-name="Strong_20_Emphasis">AAAA podendo ter mais de 1 ano</text:span> / 1 parcela na situação <text:span text:style-name="Strong_20_Emphasis">Vencida ou A vencer</text:span> / Parcela <text:span text:style-name="Strong_20_Emphasis">parcela por extenso</text:span> / Subtotal <text:span text:style-name="Strong_20_Emphasis">R$ X</text:span> / Total <text:span text:style-name="Strong_20_Emphasis">AAAA</text:span> <text:span text:style-name="Strong_20_Emphasis">R$ X</text:span> / Parcelas de exercícios posteriores <text:span text:style-name="Strong_20_Emphasis">X</text:span>. À vista, o valor com desconto fica em <text:span text:style-name="Strong_20_Emphasis">R$ X</text:span>.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Mensagem para <text:span text:style-name="Strong_20_Emphasis">DAM</text:span> com 1 parce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odas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scolher parcelas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aso o DAM só tenha uma parcela, não visualizar as opções e ir direto para mensag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odas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parcelamento:escolher" text:style-name="Internet_20_link" text:visited-style-name="Visited_20_Internet_20_Link">Escolher parcela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gerar o <text:span text:style-name="Strong_20_Emphasis">DAM</text:span> para pagamento ou ver antes o demonstrativo deste parcelamento ativ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Demonstrativo de Parcel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parcelamento:demonstrativo" text:style-name="Internet_20_link" text:visited-style-name="Visited_20_Internet_20_Link">Demonstrativo de Parcelamen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logo abaixo para gerar o <text:span text:style-name="Strong_20_Emphasis">DAM</text:span> para pagamento à vista e baixar se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outro sequencial imobiliári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Sim Boto retoma iníc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06::46:38</meta:creation-date>
    <dc:creator>Generated</dc:creator>
    <dc:date>2026-03-19T06::46:38</dc:date>
    <dc:language>en-US</dc:language>
    <meta:editing-cycles>1</meta:editing-cycles>
    <meta:editing-duration>PT0S</meta:editing-duration>
    <dc:title>postgres:boto-nlp:dam:imovel:parcelamento</dc:title>
  </office:meta>
</office:document-meta>
</file>