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dam:mais:cda"/><text:bookmark-start text:name="__RefHeading___emissao_e_extrato_de_debitos_municipais_-_fluxo_3.1_1"/><text:bookmark-start text:name="emissao_e_extrato_de_debitos_municipais_-_fluxo_3.1"/>Emissão e Extrato de Débitos Municipais - Fluxo 3.1<text:bookmark-end text:name="__RefHeading___emissao_e_extrato_de_debitos_municipais_-_fluxo_3.1_1"/><text:bookmark-end text:name="emissao_e_extrato_de_debitos_municipais_-_fluxo_3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sultar C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ita, encontramos X <text:span text:style-name="Strong_20_Emphasis">CDA's</text:span> onde há falta de pagamento em um ou mais anos de exercício. Me diz o número da <text:span text:style-name="Strong_20_Emphasis">CDA</text:span> que tu quer consultar agora ou escolha <text:span text:style-name="Strong_20_Emphasis">Listar</text:span>, que listamos os números disponíveis para você. Ah, e lembra que o número de uma <text:span text:style-name="Strong_20_Emphasis">CDA</text:span> é uma sequência de até onze números, cer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ais:cda:lista" text:style-name="Internet_20_link" text:visited-style-name="Visited_20_Internet_20_Link">Lis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, entendi. A <text:span text:style-name="Strong_20_Emphasis">CDA</text:span> número <text:span text:style-name="Strong_20_Emphasis">01110041999</text:span>, referente aos anos de exercício <text:span text:style-name="Strong_20_Emphasis">Anos por extenso AAAA</text:span>, está na situação <text:span text:style-name="Strong_20_Emphasis">VENCIDO</text:span> e é composta de: Dívida principal <text:span text:style-name="Strong_20_Emphasis">R$ X</text:span> / Multa <text:span text:style-name="Strong_20_Emphasis">R$ X</text:span> / Juros <text:span text:style-name="Strong_20_Emphasis">R$ X</text:span> / Honorários advocatícios <text:span text:style-name="Strong_20_Emphasis">R$ X</text:span> / Custas do processo <text:span text:style-name="Strong_20_Emphasis">R$ X</text:span> / Totalizando <text:span text:style-name="Strong_20_Emphasis">R$ X</text:span>. À vista, tudo fica em <text:span text:style-name="Strong_20_Emphasis">R$ X</text:span>. Quer gerar o DAM para pagamento ou ver antes o extrato da CD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xtrato da C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ais:cda:extrato" text:style-name="Internet_20_link" text:visited-style-name="Visited_20_Internet_20_Link">Extrato da C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o sequencial imobili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13:45</meta:creation-date>
    <dc:creator>Generated</dc:creator>
    <dc:date>2026-03-25T01::13:45</dc:date>
    <dc:language>en-US</dc:language>
    <meta:editing-cycles>1</meta:editing-cycles>
    <meta:editing-duration>PT0S</meta:editing-duration>
    <dc:title>postgres:boto-nlp:dam:mais:cda</dc:title>
  </office:meta>
</office:document-meta>
</file>