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"/><text:bookmark-start text:name="__RefHeading___emissao_e_extrato_de_debitos_municipais_-_fluxo_3.2_1"/><text:bookmark-start text:name="emissao_e_extrato_de_debitos_municipais_-_fluxo_3.2"/>Emissão e Extrato de Débitos Municipais - Fluxo 3.2<text:bookmark-end text:name="__RefHeading___emissao_e_extrato_de_debitos_municipais_-_fluxo_3.2_1"/><text:bookmark-end text:name="emissao_e_extrato_de_debitos_municipais_-_fluxo_3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<text:span text:style-name="Strong_20_Emphasis">DAM</text:span> agora, referente à <text:span text:style-name="Strong_20_Emphasis">CDA 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33</meta:creation-date>
    <dc:creator>Generated</dc:creator>
    <dc:date>2026-03-25T01::13:33</dc:date>
    <dc:language>en-US</dc:language>
    <meta:editing-cycles>1</meta:editing-cycles>
    <meta:editing-duration>PT0S</meta:editing-duration>
    <dc:title>postgres:boto-nlp:dam:mais:cda:extrato</dc:title>
  </office:meta>
</office:document-meta>
</file>