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cda:extrato:nao"/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emitir seu <text:span text:style-name="Strong_20_Emphasis">DAM</text:span> conosco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4:26</meta:creation-date>
    <dc:creator>Generated</dc:creator>
    <dc:date>2025-06-16T21::34:26</dc:date>
    <dc:language>en-US</dc:language>
    <meta:editing-cycles>1</meta:editing-cycles>
    <meta:editing-duration>PT0S</meta:editing-duration>
    <dc:title>postgres:boto-nlp:dam:mais:cda:extrato:nao</dc:title>
  </office:meta>
</office:document-meta>
</file>