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lista"/><text:bookmark-start text:name="__RefHeading___emissao_e_extrato_de_debitos_municipais_fluxo_3.1.1_1"/><text:bookmark-start text:name="emissao_e_extrato_de_debitos_municipais_fluxo_3.1.1"/>Emissão e Extrato de Débitos Municipais Fluxo 3.1.1<text:bookmark-end text:name="__RefHeading___emissao_e_extrato_de_debitos_municipais_fluxo_3.1.1_1"/><text:bookmark-end text:name="emissao_e_extrato_de_debitos_municipais_fluxo_3.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1:12</meta:creation-date>
    <dc:creator>Generated</dc:creator>
    <dc:date>2025-06-15T16::01:12</dc:date>
    <dc:language>en-US</dc:language>
    <meta:editing-cycles>1</meta:editing-cycles>
    <meta:editing-duration>PT0S</meta:editing-duration>
    <dc:title>postgres:boto-nlp:dam:mais:cda:lista</dc:title>
  </office:meta>
</office:document-meta>
</file>