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"/><text:bookmark-start text:name="__RefHeading___emissao_e_extrato_de_debitos_municipais_-_fluxo_3.1_1"/><text:bookmark-start text:name="emissao_e_extrato_de_debitos_municipais_-_fluxo_3.1"/>Emissão e Extrato de Débitos Municipais - Fluxo 3.1<text:bookmark-end text:name="__RefHeading___emissao_e_extrato_de_debitos_municipais_-_fluxo_3.1_1"/><text:bookmark-end text:name="emissao_e_extrato_de_debitos_municipais_-_fluxo_3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Encontramos <text:span text:style-name="Strong_20_Emphasis">X CDA's</text:span>, decorrentes da constatação de inadimplência do seu <text:span text:style-name="Strong_20_Emphasis">IPTU</text:span>, em um ou mais anos de exercício do débito. Informe o número da <text:span text:style-name="Strong_20_Emphasis">CDA</text:span> que deseja consultar agora ou clique em <text:span text:style-name="Strong_20_Emphasis">Listar</text:span>, que listamos os números disponíveis para você. Lembrando que o número de uma <text:span text:style-name="Strong_20_Emphasis">CDA</text:span> é uma sequência de até onze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7:42</meta:creation-date>
    <dc:creator>Generated</dc:creator>
    <dc:date>2025-06-16T21::27:42</dc:date>
    <dc:language>en-US</dc:language>
    <meta:editing-cycles>1</meta:editing-cycles>
    <meta:editing-duration>PT0S</meta:editing-duration>
    <dc:title>postgres:boto-nlp:dam:mais:cda</dc:title>
  </office:meta>
</office:document-meta>
</file>