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"/><text:bookmark-start text:name="__RefHeading___emissao_e_extrato_de_debitos_municipais_-_fluxo_3_1"/><text:bookmark-start text:name="emissao_e_extrato_de_debitos_municipais_-_fluxo_3"/>Emissão e Extrato de Débitos Municipais - Fluxo 3<text:bookmark-end text:name="__RefHeading___emissao_e_extrato_de_debitos_municipais_-_fluxo_3_1"/><text:bookmark-end text:name="emissao_e_extrato_de_debitos_municipais_-_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, além de certidões de dívida ativa (<text:span text:style-name="Strong_20_Emphasis">CDA</text:span>) de exercícios mais antigos. Quer ver os débitos de qual a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onsultar C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" text:style-name="Internet_20_link" text:visited-style-name="Visited_20_Internet_20_Link">Consultar C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18</text:span> contém os seguintes débitos: <text:span text:style-name="Strong_20_Emphasis">05, 06, 07, 08, 09, 10</text:span>. <text:span text:style-name="Strong_20_Emphasis">Total</text:span>	de R$ X, <text:span text:style-name="Strong_20_Emphasis">Multa</text:span> de R$ X, <text:span text:style-name="Strong_20_Emphasis">Juros</text:span> de R$ X, totalizando R$ X. Pagando tudo à vista, o total fica R$ X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32</meta:creation-date>
    <dc:creator>Generated</dc:creator>
    <dc:date>2025-06-17T01::05:32</dc:date>
    <dc:language>en-US</dc:language>
    <meta:editing-cycles>1</meta:editing-cycles>
    <meta:editing-duration>PT0S</meta:editing-duration>
    <dc:title>postgres:boto-nlp:dam:mais</dc:title>
  </office:meta>
</office:document-meta>
</file>