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Ano corrente</text:span> para emissão e extrato de débitos. Na situação <text:span text:style-name="Strong_20_Emphasis">VENCIDO ou A VENCER</text:span>. São as parcelas <text:span text:style-name="Strong_20_Emphasis">parcelas por extenso de 01 a 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rcantil, os débitos têm no máximo duas parcelas (semestre). Anos anteriores também é possível pagar parcelas separa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mais" text:style-name="Internet_20_link" text:visited-style-name="Visited_20_Internet_20_Link">Localizei mais de um an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segmentos" text:style-name="Internet_20_link" text:visited-style-name="Visited_20_Internet_20_Link">Localizei mais de um ano para emissão, além dos seguintes tipos de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 as opções e vai direto para mensagem de geração do DAM com opção de parcelar <text:a xlink:type="simple" xlink:href="https://www.gsan.com.br/doku.php?id=postgres:boto-nlp:dam:mercantil:administrativo:2" text:style-name="Internet_20_link" text:visited-style-name="Visited_20_Internet_20_Link">AQUI</text:a>.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 corrente <text:line-break/>desconto ma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Escolher parcela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primeir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1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0:30</meta:creation-date>
    <dc:creator>Generated</dc:creator>
    <dc:date>2026-03-18T18::10:30</dc:date>
    <dc:language>en-US</dc:language>
    <meta:editing-cycles>1</meta:editing-cycles>
    <meta:editing-duration>PT0S</meta:editing-duration>
    <dc:title>postgres:boto-nlp:dam:mercantil:administrativo</dc:title>
  </office:meta>
</office:document-meta>
</file>