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:escolher:mai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tranquilo. Agora escolha uma das opções que faltam, lembrando que parcelas de numeração menor vencem antes, cer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2 A vence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2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Resumindo: seu primeiro <text:span text:style-name="Strong_20_Emphasis">DAM</text:span>, inscrição mercantil <text:span text:style-name="Strong_20_Emphasis">Número</text:span>, referente a <text:span text:style-name="Strong_20_Emphasis">AAAA</text:span>, contém a seguinte parcela: <text:span text:style-name="Strong_20_Emphasis">0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segundo <text:span text:style-name="Strong_20_Emphasis">DAM</text:span>, inscrição mercantil <text:span text:style-name="Strong_20_Emphasis">Número</text:span>, referente a <text:span text:style-name="Strong_20_Emphasis">Ano corrente</text:span>, contém a seguinte parcela: <text:span text:style-name="Strong_20_Emphasis">02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s dois no mesmo <text:span text:style-name="Strong_20_Emphasis">PDF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administrativo:escolher:mais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09::17:11</meta:creation-date>
    <dc:creator>Generated</dc:creator>
    <dc:date>2026-02-02T09::17:11</dc:date>
    <dc:language>en-US</dc:language>
    <meta:editing-cycles>1</meta:editing-cycles>
    <meta:editing-duration>PT0S</meta:editing-duration>
    <dc:title>postgres:boto-nlp:dam:mercantil:administrativo:escolher:mais</dc:title>
  </office:meta>
</office:document-meta>
</file>