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escolhe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Selecione a parcela que você quer escolher primeiro, lembrando que parcelas de numeração menor vencem antes. É possível escolher mais de uma. Escolha a primeira, que mostramos com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 Venci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 A venc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1</text:span>. Confirma ou quer escolher mais outra?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, inscrição mercantil <text:span text:style-name="Strong_20_Emphasis">Número</text:span>, referente a <text:span text:style-name="Strong_20_Emphasis">AAAA</text:span>, contém a seguinte parcela: <text:span text:style-name="Strong_20_Emphasis">0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sma inscrição mercant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 inscrição mercanti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sma inscrição mercanti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inscrição mercantil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mesma inscrição, Boto retoma opções de emissão do início. Escolhendo outra inscrição, Boto retoma do login <text:a xlink:type="simple" xlink:href="https://www.gsan.com.br/doku.php?id=postgres:boto-nlp:prefeitura:defini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28:12</meta:creation-date>
    <dc:creator>Generated</dc:creator>
    <dc:date>2025-06-16T14::28:12</dc:date>
    <dc:language>en-US</dc:language>
    <meta:editing-cycles>1</meta:editing-cycles>
    <meta:editing-duration>PT0S</meta:editing-duration>
    <dc:title>postgres:boto-nlp:dam:mercantil:administrativo:escolher</dc:title>
  </office:meta>
</office:document-meta>
</file>