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mais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dam_1"/><text:bookmark-start text:name="emissao_e_extrato_de_debitos_municipais_-_mercantil_administrativo_dam"/>Emissão e Extrato de Débitos Municipais - Mercantil Administrativo DAM<text:bookmark-end text:name="__RefHeading___emissao_e_extrato_de_debitos_municipais_-_mercantil_administrativo_dam_1"/><text:bookmark-end text:name="emissao_e_extrato_de_debitos_municipais_-_mercantil_administrativo_dam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<text:span text:style-name="Strong_20_Emphasis">DAM</text:span>, inscrição mercantil <text:span text:style-name="Strong_20_Emphasis">Número</text:span>, referente a <text:span text:style-name="Strong_20_Emphasis">2018</text:span>, contém uma parcela: <text:span text:style-name="Strong_20_Emphasis">02</text:span>. Débito principal de <text:span text:style-name="Strong_20_Emphasis">R$ X</text:span>, Multa de <text:span text:style-name="Strong_20_Emphasis">R$ X</text:span>, Juros de <text:span text:style-name="Strong_20_Emphasis">R$ X</text:span>, totalizando <text:span text:style-name="Strong_20_Emphasis">R$ X</text:span>. Pagando tudo à vista: <text:span text:style-name="Strong_20_Emphasis">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pagar à vista ou parcelar com descon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Parcelar com desco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agar à vista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parcelar" text:style-name="Internet_20_link" text:visited-style-name="Visited_20_Internet_20_Link">Parcelar com desco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administrativo:mais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8:34</meta:creation-date>
    <dc:creator>Generated</dc:creator>
    <dc:date>2025-06-16T08::28:34</dc:date>
    <dc:language>en-US</dc:language>
    <meta:editing-cycles>1</meta:editing-cycles>
    <meta:editing-duration>PT0S</meta:editing-duration>
    <dc:title>postgres:boto-nlp:dam:mercantil:administrativo:mais:2</dc:title>
  </office:meta>
</office:document-meta>
</file>