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antigos também com opção de escolher parcelas para pag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2018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Valor em reais</text:span>, Multa de <text:span text:style-name="Strong_20_Emphasis">Valor em reais</text:span>, Juros de <text:span text:style-name="Strong_20_Emphasis">Valor em reais</text:span>, totalizando <text:span text:style-name="Strong_20_Emphasis">Valor em reais</text:span>. Pagando tudo à vista, o total fica <text:span text:style-name="Strong_20_Emphasis">Valor em reais</text:span>. Quer pagar todas ou escolher uma parcela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primeiro <text:span text:style-name="Strong_20_Emphasis">DAM</text:span> inscrição mercantil <text:span text:style-name="Strong_20_Emphasis">Número</text:span> referente a <text:span text:style-name="Strong_20_Emphasis">Ano corrente</text:span> contém a seguinte parcela: <text:span text:style-name="Strong_20_Emphasis">01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 inscrição mercantil <text:span text:style-name="Strong_20_Emphasis">Número</text:span> referente a <text:span text:style-name="Strong_20_Emphasis">Ano corrente</text:span>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 inscrição mercantil <text:span text:style-name="Strong_20_Emphasis">Número</text:span> referente a <text:span text:style-name="Strong_20_Emphasis">Ano corrente</text:span> contém a seguinte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1:35</meta:creation-date>
    <dc:creator>Generated</dc:creator>
    <dc:date>2025-06-16T23::31:35</dc:date>
    <dc:language>en-US</dc:language>
    <meta:editing-cycles>1</meta:editing-cycles>
    <meta:editing-duration>PT0S</meta:editing-duration>
    <dc:title>postgres:boto-nlp:dam:mercantil:administrativo:mais</dc:title>
  </office:meta>
</office:document-meta>
</file>