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parcelar:email_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administrativo:parcelar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 dependendo do valor da dívida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a inscrição mercantil <text:span text:style-name="Strong_20_Emphasis">X</text:span>, ano de exercício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parcelar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<text:line-break/>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21::04:49</meta:creation-date>
    <dc:creator>Generated</dc:creator>
    <dc:date>2026-03-18T21::04:49</dc:date>
    <dc:language>en-US</dc:language>
    <meta:editing-cycles>1</meta:editing-cycles>
    <meta:editing-duration>PT0S</meta:editing-duration>
    <dc:title>postgres:boto-nlp:dam:mercantil:administrativo:parcelar:email_incorreto</dc:title>
  </office:meta>
</office:document-meta>
</file>