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mercantil:administrativo:parcelar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-start text:name="__RefHeading___emissao_e_extrato_de_debitos_municipais_-_mercantil_administrativo_1"/><text:bookmark-start text:name="emissao_e_extrato_de_debitos_municipais_-_mercantil_administrativo"/>Emissão e Extrato de Débitos Municipais - Mercantil Administrativo<text:bookmark-end text:name="__RefHeading___emissao_e_extrato_de_debitos_municipais_-_mercantil_administrativo_1"/><text:bookmark-end text:name="emissao_e_extrato_de_debitos_municipais_-_mercantil_administrativ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Quer parcelar com desconto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Joia! Vê só: o valor total da dívida é de <text:span text:style-name="Strong_20_Emphasis">R$ X</text:span>. A quantidade máxima de parcelas está condicionada ao valor mínimo de <text:line-break/><text:span text:style-name="Strong_20_Emphasis">R$ X</text:span> por parcela depois de aplicada a redução. Nesse cas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Parcelando em <text:span text:style-name="Strong_20_Emphasis">X</text:span> vezes: você ganha <text:span text:style-name="Strong_20_Emphasis">X%</text:span> de desconto em multa e juros de mora.	<text:line-break/>Total com desconto: <text:span text:style-name="Strong_20_Emphasis">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 <text:span text:style-name="Strong_20_Emphasis">X</text:span> até <text:span text:style-name="Strong_20_Emphasis">X</text:span> vezes: <text:span text:style-name="Strong_20_Emphasis">X</text:span>% de desconto em multa e juros de mora. <text:line-break/>Total com desconto: <text:span text:style-name="Strong_20_Emphasis">R$ X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Variação do número de vezes vai até 96 dependendo do valor da dívida, com alteração de <text:line-break/>desconto para anos correntes e demai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Bora ver como fic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ular Parcel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licando aqui volta para a visualização <text:line-break/>dos débitos no iníc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ular Parcel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administrativo" text:style-name="Internet_20_link" text:visited-style-name="Visited_20_Internet_20_Link">Volta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Vamos simular o parcelamento para <text:line-break/>a inscrição mercantil <text:span text:style-name="Strong_20_Emphasis">X</text:span>, ano de exercício <text:span text:style-name="Strong_20_Emphasis">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a quantidade de parcelas, entre <text:span text:style-name="Strong_20_Emphasis">2</text:span> e <text:span text:style-name="Strong_20_Emphasis">96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quantidad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encimento em <text:span text:style-name="Strong_20_Emphasis">DD/MM/AAAA</text:span>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scolher outra data no mês corrente <text:line-break/>com acréscimo de multas e jur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encimento em <text:span text:style-name="Strong_20_Emphasis">DD/MM/AAA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administrativo:parcelar2" text:style-name="Internet_20_link" text:visited-style-name="Visited_20_Internet_20_Link">Escolher outra data no mês corrente com acréscimo de multas e jur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. a 1ª parcela, que vence dia <text:span text:style-name="Strong_20_Emphasis">DD/MM/AAAA</text:span> ficou em <text:span text:style-name="Strong_20_Emphasis">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 2ª parcela, que vence dia <text:span text:style-name="Strong_20_Emphasis">DD/MM/AAAA</text:span> ficou em <text:span text:style-name="Strong_20_Emphasis">R$ X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ostra um total de até 12 parcelas, dependendo do mês do ano corrente em que se está simulando parcel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Agora vê só: as parcelas são atualizadas conforme legislação em vigor. <text:line-break/>Por isso apresentamos só parcelas do ano corrente. As outras têm correção e juros de acordo com a legislação municipal. <text:line-break/>Pode haver pequenas diferenças entre valores das parcelas simulados e os valores confirmados. <text:line-break/>E se tiver valor das custas é incluído no valor da primeira parce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qui retorna para o início desse pass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e abaixo o que quer faze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monstrativo do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imeira Parcel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 baixa o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escolher" text:style-name="Internet_20_link" text:visited-style-name="Visited_20_Internet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Boto retoma opções de emissão do início. <text:line-break/>Escolhendo Prosseguir no mesmo atendimento, Boto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8::34:02</meta:creation-date>
    <dc:creator>Generated</dc:creator>
    <dc:date>2025-06-16T08::34:02</dc:date>
    <dc:language>en-US</dc:language>
    <meta:editing-cycles>1</meta:editing-cycles>
    <meta:editing-duration>PT0S</meta:editing-duration>
    <dc:title>postgres:boto-nlp:dam:mercantil:administrativo:parcelar</dc:title>
  </office:meta>
</office:document-meta>
</file>