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dministrativo:parcelar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mercantil_administrativo_1"/><text:bookmark-start text:name="emissao_e_extrato_de_debitos_municipais_-_mercantil_administrativo"/>Emissão e Extrato de Débitos Municipais - Mercantil Administrativo<text:bookmark-end text:name="__RefHeading___emissao_e_extrato_de_debitos_municipais_-_mercantil_administrativo_1"/><text:bookmark-end text:name="emissao_e_extrato_de_debitos_municipais_-_mercanti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outra data no mês corrente com acréscimo de multas e jur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s vencimentos disponívei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Datas posteriores no mês disponí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escolhi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o passo <text:a xlink:type="simple" xlink:href="https://www.gsan.com.br/doku.php?id=postgres:boto-nlp:dam:mercantil:administrativo:parcelar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e abaixo o que quer faz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<text:line-break/>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14:34</meta:creation-date>
    <dc:creator>Generated</dc:creator>
    <dc:date>2025-06-15T16::14:34</dc:date>
    <dc:language>en-US</dc:language>
    <meta:editing-cycles>1</meta:editing-cycles>
    <meta:editing-duration>PT0S</meta:editing-duration>
    <dc:title>postgres:boto-nlp:dam:mercantil:administrativo:parcelar2</dc:title>
  </office:meta>
</office:document-meta>
</file>