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seg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localizei mais de um ano para emissão do seu <text:span text:style-name="Strong_20_Emphasis">DAM</text:span>, além dos seguintes tipos de débito. Escolha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 Caso a inscrição tenha débito de nota fiscal eletrônica, exibir a mensagem: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Opa, localizei mais de um ano para emissão do seu DAM, além dos seguintes tipos de débito. Escolha. Mas atenção: além deles, você tem débito de NFE. Para emissão desse tipo de DAM, acesse nosso <text:span text:style-name="Strong_20_Emphasis"><text:a xlink:type="simple" xlink:href="https://nfse.recife.pe.gov.br/capa.aspx" text:style-name="Internet_20_link" text:visited-style-name="Visited_20_Internet_20_Link">Portal de Finanç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ertidão de Dívida Ativa (CDA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s Consolidados (desfeitos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uto de Infr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2020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enários de segmentos que podem vir juntos para uma mesm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, localizei o ano <text:span text:style-name="Strong_20_Emphasis">2018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as duas ou escolher uma parcela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Joia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 fluxo <text:a xlink:type="simple" xlink:href="https://www.gsan.com.br/doku.php?id=postgres:boto-nlp:dam:mercantil:administrativo:mais:2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celar com desco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não-correntes <text:line-break/>desconto men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com desco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primeir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 fluxo <text:a xlink:type="simple" xlink:href="https://www.gsan.com.br/doku.php?id=postgres:boto-nlp:dam:mercantil:administrativo:mais:2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segmento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36:46</meta:creation-date>
    <dc:creator>Generated</dc:creator>
    <dc:date>2026-03-19T12::36:46</dc:date>
    <dc:language>en-US</dc:language>
    <meta:editing-cycles>1</meta:editing-cycles>
    <meta:editing-duration>PT0S</meta:editing-duration>
    <dc:title>postgres:boto-nlp:dam:mercantil:administrativo:segmentos</dc:title>
  </office:meta>
</office:document-meta>
</file>