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segmento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Localizei mais de um ano para emissão do seu <text:span text:style-name="Strong_20_Emphasis">DAM</text:span>, além dos seguintes tipos de débito. Escolha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 Caso a inscrição tenha débito de nota fiscal eletrônica, exibir a mensagem: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Localizei mais de um ano para emissão do seu DAM, além dos seguintes tipos de débito. Escolha. Mas atenção: além deles, você tem débito de NFE. Para emissão desse tipo de DAM, acesse nosso <text:span text:style-name="Strong_20_Emphasis"><text:a xlink:type="simple" xlink:href="https://nfse.recife.pe.gov.br/capa.aspx" text:style-name="Internet_20_link" text:visited-style-name="Visited_20_Internet_20_Link">Portal de Finanç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18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20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ertidão de Dívida Ativa (CDA)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ment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mentos Consolidados (desfeitos)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Auto de Infr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18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" text:style-name="Internet_20_link" text:visited-style-name="Visited_20_Internet_20_Link">2020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" text:style-name="Internet_20_link" text:visited-style-name="Visited_20_Internet_20_Link">Certidão de Dívida Ativa (CDA)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" text:style-name="Internet_20_link" text:visited-style-name="Visited_20_Internet_20_Link">Parcela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" text:style-name="Internet_20_link" text:visited-style-name="Visited_20_Internet_20_Link">Parcelamentos Consolidados (desfeitos)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" text:style-name="Internet_20_link" text:visited-style-name="Visited_20_Internet_20_Link">Auto de Infraçã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enários de segmentos que podem vir juntos para uma mesma inscrição mercanti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, localizei o ano <text:span text:style-name="Strong_20_Emphasis">2018</text:span> para emissão e extrato de débitos. Na situação <text:span text:style-name="Strong_20_Emphasis">Vencido ou A vencer</text:span>. São as parcelas <text:span text:style-name="Strong_20_Emphasis">01 e 02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 Quer pagar as duas ou escolher uma parcela para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a parcela, não visualizar as opções e ir direto para mens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escolher" text:style-name="Internet_20_link" text:visited-style-name="Visited_20_Internet_20_Link">Escolher parcel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sumindo: seu primeiro <text:span text:style-name="Strong_20_Emphasis">DAM</text:span>, inscrição mercantil <text:span text:style-name="Strong_20_Emphasis">Número</text:span>, referente a <text:span text:style-name="Strong_20_Emphasis">2018</text:span>, contém a seguinte parcela: <text:span text:style-name="Strong_20_Emphasis">01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o! Resumindo: seu <text:span text:style-name="Strong_20_Emphasis">DAM</text:span>, inscrição mercantil <text:span text:style-name="Strong_20_Emphasis">Número</text:span>, referente a <text:span text:style-name="Strong_20_Emphasis">2018</text:span>, contém uma parcela: <text:span text:style-name="Strong_20_Emphasis">02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1 parce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 segundo <text:span text:style-name="Strong_20_Emphasis">DAM</text:span>, inscrição mercantil <text:span text:style-name="Strong_20_Emphasis">Número</text:span>, referente a <text:span text:style-name="Strong_20_Emphasis">2018</text:span>, contém a seguinte parcela: <text:span text:style-name="Strong_20_Emphasis">02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2 parcelas; cada uma gera um D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s dois no mesmo <text:span text:style-name="Strong_20_Emphasis">PDF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dministrativo:segmentos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7:00</meta:creation-date>
    <dc:creator>Generated</dc:creator>
    <dc:date>2025-06-17T01::07:00</dc:date>
    <dc:language>en-US</dc:language>
    <meta:editing-cycles>1</meta:editing-cycles>
    <meta:editing-duration>PT0S</meta:editing-duration>
    <dc:title>postgres:boto-nlp:dam:mercantil:administrativo:segmentos</dc:title>
  </office:meta>
</office:document-meta>
</file>