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8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7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rocesso de <text:span text:style-name="Strong_20_Emphasis">Auto de Infração/ Confissão / Intimação / Notificação / IPTU / CIM / Estimativa / Nota declaratória 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" text:style-name="Internet_20_link" text:visited-style-name="Visited_20_Internet_20_Link">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0:31</meta:creation-date>
    <dc:creator>Generated</dc:creator>
    <dc:date>2026-03-18T18::10:31</dc:date>
    <dc:language>en-US</dc:language>
    <meta:editing-cycles>1</meta:editing-cycles>
    <meta:editing-duration>PT0S</meta:editing-duration>
    <dc:title>postgres:boto-nlp:dam:mercantil:auto:lista</dc:title>
  </office:meta>
</office:document-meta>
</file>