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uto_de_infracao_-_mercantil_1"/><text:bookmark-start text:name="auto_de_infracao_-_mercantil"/>Auto de Infração - Mercantil<text:bookmark-end text:name="__RefHeading___auto_de_infracao_-_mercantil_1"/><text:bookmark-end text:name="auto_de_infracao_-_mercant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071128132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071128131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0711281318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0711281317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071128132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 processo de <text:span text:style-name="Strong_20_Emphasis">Auto de Infração/ Confissão / Intimação / Notificação / IPTU / CIM / Estimativa / Nota declaratória </text:span> de número <text:span text:style-name="Strong_20_Emphasis">00711281320</text:span> é composto da dívida principal de <text:span text:style-name="Strong_20_Emphasis">R$ X</text:span>, mais <text:span text:style-name="Strong_20_Emphasis">R$ X</text:span> de multa, <text:span text:style-name="Strong_20_Emphasis">R$ X</text:span> de juros, totalizando <text:span text:style-name="Strong_20_Emphasis">R$ X</text:span>. À vista, tudo fica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rcelar o débito ou pagar tudo à vis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parcelar" text:style-name="Internet_20_link" text:visited-style-name="Visited_20_Internet_20_Link">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ut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1:07</meta:creation-date>
    <dc:creator>Generated</dc:creator>
    <dc:date>2025-06-15T17::51:07</dc:date>
    <dc:language>en-US</dc:language>
    <meta:editing-cycles>1</meta:editing-cycles>
    <meta:editing-duration>PT0S</meta:editing-duration>
    <dc:title>postgres:boto-nlp:dam:mercantil:auto:lista</dc:title>
  </office:meta>
</office:document-meta>
</file>