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mercantil:auto:parcelar:2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-start text:name="__RefHeading___emissao_e_extrato_de_debitos_municipais_-_mercantil_auto_de_infracao_1"/><text:bookmark-start text:name="emissao_e_extrato_de_debitos_municipais_-_mercantil_auto_de_infracao"/>Emissão e Extrato de Débitos Municipais - Mercantil Auto de Infração<text:bookmark-end text:name="__RefHeading___emissao_e_extrato_de_debitos_municipais_-_mercantil_auto_de_infracao_1"/><text:bookmark-end text:name="emissao_e_extrato_de_debitos_municipais_-_mercantil_auto_de_infraca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colher outra data no mês corrente com acréscimo de multas e juro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os vencimentos disponívei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DD/MM/AAA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DD/MM/AAA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Data X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Datas posteriores no mês disponíve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ata escolhid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. a 1ª parcela, que vence dia <text:span text:style-name="Strong_20_Emphasis">DD/MM/AAAA</text:span> ficou em <text:span text:style-name="Strong_20_Emphasis">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 2ª parcela, que vence dia <text:span text:style-name="Strong_20_Emphasis">DD/MM/AAAA</text:span> ficou em <text:span text:style-name="Strong_20_Emphasis">R$ X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ostra um total de até 12 parcelas, dependendo do mês do ano corrente em que se está simulando parcel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Agora vê só: as parcelas são atualizadas conforme legislação em vigor. <text:line-break/>Por isso apresentamos só parcelas do ano corrente. As outras têm correção e juros de acordo com a legislação municipal. <text:line-break/>Pode haver pequenas diferenças entre valores das parcelas simulados e os valores confirmados. <text:line-break/>E se tiver valor das custas é incluído no valor da primeira parcel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qui retorna para o início do passo <text:a xlink:type="simple" xlink:href="https://www.gsan.com.br/doku.php?id=postgres:boto-nlp:dam:mercantil:auto:parcelar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e abaixo o que quer faze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emonstrativo do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imeira Parcel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 baixa o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:escolher" text:style-name="Internet_20_link" text:visited-style-name="Visited_20_Internet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Boto retoma opções de emissão do início. <text:line-break/>Escolhendo Prosseguir no mesmo atendimento, Boto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6::09:29</meta:creation-date>
    <dc:creator>Generated</dc:creator>
    <dc:date>2025-06-15T16::09:29</dc:date>
    <dc:language>en-US</dc:language>
    <meta:editing-cycles>1</meta:editing-cycles>
    <meta:editing-duration>PT0S</meta:editing-duration>
    <dc:title>postgres:boto-nlp:dam:mercantil:auto:parcelar:2</dc:title>
  </office:meta>
</office:document-meta>
</file>