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dam:mercantil:auto"/><text:bookmark-start text:name="__RefHeading___auto_de_infracao_-_mercantil_1"/><text:bookmark-start text:name="auto_de_infracao_-_mercantil"/>Auto de Infração - Mercantil<text:bookmark-end text:name="__RefHeading___auto_de_infracao_-_mercantil_1"/><text:bookmark-end text:name="auto_de_infracao_-_mercant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uto de Infr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amos <text:span text:style-name="Strong_20_Emphasis">X processos</text:span> de <text:span text:style-name="Strong_20_Emphasis">Auto de Infração</text:span>. Informe o número do <text:span text:style-name="Strong_20_Emphasis">processo</text:span> que deseja consultar agora ou escolha <text:span text:style-name="Strong_20_Emphasis">Listar</text:span>, que listamos os números disponíveis para você. Lembrando que o número de um <text:span text:style-name="Strong_20_Emphasis">Auto de Infração</text:span> é uma sequência de até onze número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 <text:span text:style-name="Strong_20_Emphasis">Auto de Infração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071128132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 <text:span text:style-name="Strong_20_Emphasis">Auto de Infração</text:span> de número <text:span text:style-name="Strong_20_Emphasis">00711281320</text:span> é composto da dívida principal de <text:span text:style-name="Strong_20_Emphasis">R$ X</text:span>, mais <text:span text:style-name="Strong_20_Emphasis">R$ X</text:span> de multa, <text:span text:style-name="Strong_20_Emphasis">R$ X</text:span> de juros, totalizando <text:span text:style-name="Strong_20_Emphasis">R$ X</text:span>. À vista, tudo fica em <text:span text:style-name="Strong_20_Emphasis">R$ X</text:span>. 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3::22:40</meta:creation-date>
    <dc:creator>Generated</dc:creator>
    <dc:date>2026-03-19T03::22:40</dc:date>
    <dc:language>en-US</dc:language>
    <meta:editing-cycles>1</meta:editing-cycles>
    <meta:editing-duration>PT0S</meta:editing-duration>
    <dc:title>postgres:boto-nlp:dam:mercantil:auto</dc:title>
  </office:meta>
</office:document-meta>
</file>