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Dívida Ativa (CDA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encontramos <text:span text:style-name="Strong_20_Emphasis">X CDA's</text:span> onde há falta de pagamento em um ou mais anos de exercício. Me diz o número da <text:span text:style-name="Strong_20_Emphasis">CDA</text:span> que tu quer consultar agora ou escolha <text:span text:style-name="Strong_20_Emphasis">Listar</text:span>, que listamos os números disponíveis para você. Ah, e lembra que o número de uma <text:span text:style-name="Strong_20_Emphasis">CDA</text:span>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a <text:span text:style-name="Strong_20_Emphasis">CDA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O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1:07</meta:creation-date>
    <dc:creator>Generated</dc:creator>
    <dc:date>2026-03-19T06::41:07</dc:date>
    <dc:language>en-US</dc:language>
    <meta:editing-cycles>1</meta:editing-cycles>
    <meta:editing-duration>PT0S</meta:editing-duration>
    <dc:title>postgres:boto-nlp:dam:mercantil:cda</dc:title>
  </office:meta>
</office:document-meta>
</file>