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:cda"/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Dívida Ativa (CDA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CDA's</text:span>, decorrentes da constatação de inadimplência em um ou mais anos de exercício. Informe o número da <text:span text:style-name="Strong_20_Emphasis">CDA</text:span> que deseja consultar agora ou escolha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a <text:span text:style-name="Strong_20_Emphasis">CDA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8</meta:creation-date>
    <dc:creator>Generated</dc:creator>
    <dc:date>2025-06-17T01::04:18</dc:date>
    <dc:language>en-US</dc:language>
    <meta:editing-cycles>1</meta:editing-cycles>
    <meta:editing-duration>PT0S</meta:editing-duration>
    <dc:title>postgres:boto-nlp:dam:mercantil:cda</dc:title>
  </office:meta>
</office:document-meta>
</file>