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dam:mercantil:consolidado:extrato"/><text:bookmark-start text:name="__RefHeading___emissao_e_extrato_de_debitos_municipais_-_mercantil_parcelamento_desfeito_cda_1"/><text:bookmark-start text:name="emissao_e_extrato_de_debitos_municipais_-_mercantil_parcelamento_desfeito_cda"/>Emissão e Extrato de Débitos Municipais - Mercantil Parcelamento Desfeito CDA<text:bookmark-end text:name="__RefHeading___emissao_e_extrato_de_debitos_municipais_-_mercantil_parcelamento_desfeito_cda_1"/><text:bookmark-end text:name="emissao_e_extrato_de_debitos_municipais_-_mercantil_parcelamento_desfeito_cd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extrato atualizado da sua <text:span text:style-name="Strong_20_Emphasis">CDA 01110041999</text:span> para consulta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uito bem. Quer gerar seu <text:span text:style-name="Strong_20_Emphasis">DAM</text:span> agora, referente à <text:span text:style-name="Strong_20_Emphasis">CDA</text:span> <text:span text:style-name="Strong_20_Emphasis">01110041999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:extrat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a inscrição mercant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23:50</meta:creation-date>
    <dc:creator>Generated</dc:creator>
    <dc:date>2025-06-16T23::23:50</dc:date>
    <dc:language>en-US</dc:language>
    <meta:editing-cycles>1</meta:editing-cycles>
    <meta:editing-duration>PT0S</meta:editing-duration>
    <dc:title>postgres:boto-nlp:dam:mercantil:consolidado:extrato</dc:title>
  </office:meta>
</office:document-meta>
</file>