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parcel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consolidado_1"/><text:bookmark-start text:name="emissao_e_extrato_de_debitos_municipais_-_mercantil_consolidado"/>Emissão e Extrato de Débitos Municipais - Mercantil Consolidado<text:bookmark-end text:name="__RefHeading___emissao_e_extrato_de_debitos_municipais_-_mercantil_consolidado_1"/><text:bookmark-end text:name="emissao_e_extrato_de_debitos_municipais_-_mercantil_consolid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e-mail de contato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parcelar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Processo: <text:span text:style-name="Strong_20_Emphasis">X</text:span>, Exercício(s):<text:span text:style-name="Strong_20_Emphasis">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parcelar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09:17</meta:creation-date>
    <dc:creator>Generated</dc:creator>
    <dc:date>2026-03-25T08::09:17</dc:date>
    <dc:language>en-US</dc:language>
    <meta:editing-cycles>1</meta:editing-cycles>
    <meta:editing-duration>PT0S</meta:editing-duration>
    <dc:title>postgres:boto-nlp:dam:mercantil:consolidado:parcelar</dc:title>
  </office:meta>
</office:document-meta>
</file>