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consolidad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mercantil_parcelamento_desfeito_1"/><text:bookmark-start text:name="emissao_e_extrato_de_debitos_municipais_-_mercantil_parcelamento_desfeito"/>Emissão e Extrato de Débitos Municipais - Mercantil Parcelamento Desfeito<text:bookmark-end text:name="__RefHeading___emissao_e_extrato_de_debitos_municipais_-_mercantil_parcelamento_desfeito_1"/><text:bookmark-end text:name="emissao_e_extrato_de_debitos_municipais_-_mercantil_parcelamento_desfei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Você tem parcelamento desfeito conosco: processo <text:span text:style-name="Strong_20_Emphasis">número</text:span>, ano de exercício <text:span text:style-name="Strong_20_Emphasis">AAAA</text:span>, total <text:span text:style-name="Strong_20_Emphasis">R$ X</text:span>, totalizando <text:span text:style-name="Strong_20_Emphasis">R$ X</text:span>. À vista, o valor com desconto fica em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gerar o <text:span text:style-name="Strong_20_Emphasis">DAM</text:span> para pagamento ou ver antes o extrato da CD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xtrato da C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onsolidado:extrato" text:style-name="Internet_20_link" text:visited-style-name="Visited_20_Internet_20_Link">Extrato da C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a inscrição mercant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Sim Boto retoma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32:24</meta:creation-date>
    <dc:creator>Generated</dc:creator>
    <dc:date>2026-03-25T08::32:24</dc:date>
    <dc:language>en-US</dc:language>
    <meta:editing-cycles>1</meta:editing-cycles>
    <meta:editing-duration>PT0S</meta:editing-duration>
    <dc:title>postgres:boto-nlp:dam:mercantil:consolidado</dc:title>
  </office:meta>
</office:document-meta>
</file>