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onsolida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parcelamento_desfeito_1"/><text:bookmark-start text:name="emissao_e_extrato_de_debitos_municipais_-_mercantil_parcelamento_desfeito"/>Emissão e Extrato de Débitos Municipais - Mercantil Parcelamento Desfeito<text:bookmark-end text:name="__RefHeading___emissao_e_extrato_de_debitos_municipais_-_mercantil_parcelamento_desfeito_1"/><text:bookmark-end text:name="emissao_e_extrato_de_debitos_municipais_-_mercanti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</text:span> parcelamentos desfeitos conosco. Informe o número do processo que deseja consultar agora ou escolha <text:span text:style-name="Strong_20_Emphasis">Listar</text:span>, que listamos os números disponíveis para você. Lembrando que o número de um processo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 desfei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onsolidado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inscrição mercant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2:23</meta:creation-date>
    <dc:creator>Generated</dc:creator>
    <dc:date>2025-06-17T23::22:23</dc:date>
    <dc:language>en-US</dc:language>
    <meta:editing-cycles>1</meta:editing-cycles>
    <meta:editing-duration>PT0S</meta:editing-duration>
    <dc:title>postgres:boto-nlp:dam:mercantil:consolidado</dc:title>
  </office:meta>
</office:document-meta>
</file>