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parcelamento:1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parcelamento_ativo_regra_1_parcela_1"/><text:bookmark-start text:name="emissao_e_extrato_de_debitos_municipais_-_mercantil_parcelamento_ativo_regra_1_parcela"/>Emissão e Extrato de Débitos Municipais - Mercantil Parcelamento Ativo Regra 1 Parcela<text:bookmark-end text:name="__RefHeading___emissao_e_extrato_de_debitos_municipais_-_mercantil_parcelamento_ativo_regra_1_parcela_1"/><text:bookmark-end text:name="emissao_e_extrato_de_debitos_municipais_-_mercantil_parcelamento_ativo_regra_1_parcel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Situação das parcelas <text:span text:style-name="Strong_20_Emphasis">VENCIDA NO EXERCÍCIO ou A VENCER NO EXERCÍCIO ⇒ VENCIDA NO EXERCÍCIO e A VENCER NO EXERCÍCIO</text:span> / Parcelas <text:span text:style-name="Strong_20_Emphasis">parcelas por extenso</text:span> / Subtotal <text:span text:style-name="Strong_20_Emphasis">R$ X</text:span> / Total <text:span text:style-name="Strong_20_Emphasis">AAAA corrente R$ X</text:span> / Parcelas de exercícios posteriores <text:span text:style-name="Strong_20_Emphasis">X</text:span> / Total Geral <text:span text:style-name="Strong_20_Emphasis">R$ X</text:span>. À vista, o valor com desconto fica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sse caso, você precisa pagar a primeira parcela e só depois voltar aqui e escolher as outr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gar primeira parce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gar primeira parce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2:59</meta:creation-date>
    <dc:creator>Generated</dc:creator>
    <dc:date>2026-03-18T02::32:59</dc:date>
    <dc:language>en-US</dc:language>
    <meta:editing-cycles>1</meta:editing-cycles>
    <meta:editing-duration>PT0S</meta:editing-duration>
    <dc:title>postgres:boto-nlp:dam:mercantil:parcelamento:1</dc:title>
  </office:meta>
</office:document-meta>
</file>