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:mais:fina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última parce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ó sobrou a parcela <text:span text:style-name="Strong_20_Emphasis">026 A vencer</text:span>. Com ela, você escolheu as parcelas <text:span text:style-name="Strong_20_Emphasis">024, 025 e 02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02:32</meta:creation-date>
    <dc:creator>Generated</dc:creator>
    <dc:date>2026-03-25T03::02:32</dc:date>
    <dc:language>en-US</dc:language>
    <meta:editing-cycles>1</meta:editing-cycles>
    <meta:editing-duration>PT0S</meta:editing-duration>
    <dc:title>postgres:boto-nlp:dam:mercantil:parcelamento:escolher:mais:final</dc:title>
  </office:meta>
</office:document-meta>
</file>