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 parcela que você quer escolher primeiro, lembrando que parcelas de numeração menor vencem antes. É possível escolher mais de uma. Escolha a primeira que mostramos co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4 VENCIDA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5 A VENCER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 NO EXERC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4 VENCIDA NO EXERC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24</text:span>. Confirma ou quer escolher outra?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escolher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28:05</meta:creation-date>
    <dc:creator>Generated</dc:creator>
    <dc:date>2025-06-16T14::28:05</dc:date>
    <dc:language>en-US</dc:language>
    <meta:editing-cycles>1</meta:editing-cycles>
    <meta:editing-duration>PT0S</meta:editing-duration>
    <dc:title>postgres:boto-nlp:dam:mercantil:parcelamento:escolher</dc:title>
  </office:meta>
</office:document-meta>
</file>