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ativ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arcelamento: processo <text:span text:style-name="Strong_20_Emphasis">número</text:span>, ano de exercício <text:span text:style-name="Strong_20_Emphasis">AAAA podendo ter mais de 1 ano</text:span>, situação <text:span text:style-name="Strong_20_Emphasis">a vencer</text:span>, parcelas <text:span text:style-name="Strong_20_Emphasis">número total das parcelas</text:span>, subtotal <text:span text:style-name="Strong_20_Emphasis">R$ X</text:span>, total <text:span text:style-name="Strong_20_Emphasis">AAAA</text:span> <text:span text:style-name="Strong_20_Emphasis">R$ X</text:span>, parcelas de exercícios posteriores <text:span text:style-name="Strong_20_Emphasis">X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0:02</meta:creation-date>
    <dc:creator>Generated</dc:creator>
    <dc:date>2026-03-19T00::20:02</dc:date>
    <dc:language>en-US</dc:language>
    <meta:editing-cycles>1</meta:editing-cycles>
    <meta:editing-duration>PT0S</meta:editing-duration>
    <dc:title>postgres:boto-nlp:dam:mercantil:parcelamento</dc:title>
  </office:meta>
</office:document-meta>
</file>