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pa, encontramos <text:span text:style-name="Strong_20_Emphasis">X</text:span> parcelamentos ativos com a gente. Me diz o número do processo que tu quer consultar agora ou escolhe <text:span text:style-name="Strong_20_Emphasis">Listar</text:span>, que te digo os números disponíveis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 Para a regra que diz só ser possível gerar o <text:span text:style-name="Strong_20_Emphasis">DAM</text:span> de todas as parcelas depois do pagamento da primeira parcela ver <text:span text:style-name="Strong_20_Emphasis"><text:a xlink:type="simple" xlink:href="https://www.gsan.com.br/doku.php?id=postgres:boto-nlp:dam:mercantil:parcelamento:1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7</meta:creation-date>
    <dc:creator>Generated</dc:creator>
    <dc:date>2025-06-17T23::20:47</dc:date>
    <dc:language>en-US</dc:language>
    <meta:editing-cycles>1</meta:editing-cycles>
    <meta:editing-duration>PT0S</meta:editing-duration>
    <dc:title>postgres:boto-nlp:dam:mercantil:parcelamento</dc:title>
  </office:meta>
</office:document-meta>
</file>