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zer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1"/><text:bookmark-start text:name="emissao_e_extrato_de_debitos_municipais_-_mercantil"/>Emissão e Extrato de Débitos Municipais - Mercantil<text:bookmark-end text:name="__RefHeading___emissao_e_extrato_de_debitos_municipais_-_mercantil_1"/><text:bookmark-end text:name="emissao_e_extrato_de_debitos_municipais_-_mercantil"/></text:h>
      <table:table table:style-name="Table">
        <table:table-column/>
        <table:table-row>
          <table:table-cell office:value-type="string" table:style-name="tablecell">
            <text:p text:style-name="tablealignleft">Não encontrei débitos exigíveis para sua inscrição. Quer conferir se digitou certo e retornar ao Menu para acessar novamente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Si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erro:erro" text:style-name="Internet_20_link" text:visited-style-name="Visited_20_Internet_20_Link">Nã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6:30</meta:creation-date>
    <dc:creator>Generated</dc:creator>
    <dc:date>2025-06-16T16::06:30</dc:date>
    <dc:language>en-US</dc:language>
    <meta:editing-cycles>1</meta:editing-cycles>
    <meta:editing-duration>PT0S</meta:editing-duration>
    <dc:title>postgres:boto-nlp:dam:mercantil:zero</dc:title>
  </office:meta>
</office:document-meta>
</file>