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zero"/><text:bookmark-start text:name="__RefHeading___emissao_e_extrato_de_debitos_municipais_-_fluxo_4_1"/><text:bookmark-start text:name="emissao_e_extrato_de_debitos_municipais_-_fluxo_4"/>Emissão e Extrato de Débitos Municipais - Fluxo 4<text:bookmark-end text:name="__RefHeading___emissao_e_extrato_de_debitos_municipais_-_fluxo_4_1"/><text:bookmark-end text:name="emissao_e_extrato_de_debitos_municipais_-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 ano de exercício para emissão do seu <text:span text:style-name="Strong_20_Emphasis">DAM</text:span>. Lembrando que podem existir débitos com a exigibilidade suspensa <text:span text:style-name="Strong_20_Emphasis">não apresentados</text:span> neste extrato. 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49:15</meta:creation-date>
    <dc:creator>Generated</dc:creator>
    <dc:date>2026-03-20T07::49:15</dc:date>
    <dc:language>en-US</dc:language>
    <meta:editing-cycles>1</meta:editing-cycles>
    <meta:editing-duration>PT0S</meta:editing-duration>
    <dc:title>postgres:boto-nlp:dam:zero</dc:title>
  </office:meta>
</office:document-meta>
</file>