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eclaracao_anual_de_quitacao_de_debito_1"/><text:bookmark-start text:name="declaracao_anual_de_quitacao_de_debito"/>Declaração Anual de Quitação de Débito<text:bookmark-end text:name="__RefHeading___declaracao_anual_de_quitacao_de_debito_1"/><text:bookmark-end text:name="declaracao_anual_de_quitaca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eclaração Anual de Quitação de Débi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eclaracao-anu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u verificar para você. Digite por favor seu CPF ou CNPJ, sem ponto ou traço. Lembrando que só posso enviar a declaração se todos os débitos relativos ao ano de referência estiverem em dia. Ah: a declaração se refere ao ano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24</meta:creation-date>
    <dc:creator>Generated</dc:creator>
    <dc:date>2025-06-16T21::31:24</dc:date>
    <dc:language>en-US</dc:language>
    <meta:editing-cycles>1</meta:editing-cycles>
    <meta:editing-duration>PT0S</meta:editing-duration>
    <dc:title>postgres:boto-nlp:declaracao</dc:title>
  </office:meta>
</office:document-meta>
</file>