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o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oacoes_1"/><text:bookmark-start text:name="doacoes"/>Doações<text:bookmark-end text:name="__RefHeading___doacoes_1"/><text:bookmark-end text:name="do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oaçõe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oacao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a por fazer uma doação. Quando terminarmos, o valor doado cairá mensalmente em sua conta, da próxima em diante. A doação é feita através da nossa central de atendimento clicando na opção <text:span text:style-name="Strong_20_Emphasis">Doaç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" text:style-name="Internet_20_link" text:visited-style-name="Visited_20_Internet_20_Link">Esse tipo de atendimen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qual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o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tend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Doaçã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7::24:28</meta:creation-date>
    <dc:creator>Generated</dc:creator>
    <dc:date>2026-03-18T17::24:28</dc:date>
    <dc:language>en-US</dc:language>
    <meta:editing-cycles>1</meta:editing-cycles>
    <meta:editing-duration>PT0S</meta:editing-duration>
    <dc:title>postgres:boto-nlp:doacao</dc:title>
  </office:meta>
</office:document-meta>
</file>