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:hor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-_fora_do_horario_do_chat_online_1"/><text:bookmark-start text:name="doacoes_-_fora_do_horario_do_chat_online"/>Doações - Fora do Horário do Chat Online<text:bookmark-end text:name="__RefHeading___doacoes_-_fora_do_horario_do_chat_online_1"/><text:bookmark-end text:name="doacoes_-_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Retorne depois nesse horári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Volte em um desses di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8::00:36</meta:creation-date>
    <dc:creator>Generated</dc:creator>
    <dc:date>2026-02-02T08::00:36</dc:date>
    <dc:language>en-US</dc:language>
    <meta:editing-cycles>1</meta:editing-cycles>
    <meta:editing-duration>PT0S</meta:editing-duration>
    <dc:title>postgres:boto-nlp:doacao:horario</dc:title>
  </office:meta>
</office:document-meta>
</file>