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oaçõe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oacao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chamar alguém para falar com você. Quando terminar o atendimento, o valor doado cairá mensalmente em sua conta de água, da próxima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o que você me informe seu nom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o que você me informe seu CPF/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o que você me informe a matrícula do seu imóve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o que você me informe seu telefone de conta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9:48</meta:creation-date>
    <dc:creator>Generated</dc:creator>
    <dc:date>2025-06-16T21::19:48</dc:date>
    <dc:language>en-US</dc:language>
    <meta:editing-cycles>1</meta:editing-cycles>
    <meta:editing-duration>PT0S</meta:editing-duration>
    <dc:title>postgres:boto-nlp:doacao</dc:title>
  </office:meta>
</office:document-meta>
</file>