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mail:alterar:nov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Versão nov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1) Clique na engrenagem: <text:line-break/>2) No menu lateral esquerdo, clique em <text:span text:style-name="Strong_20_Emphasis">Geral</text:span> <text:line-break/>3) Clique em <text:span text:style-name="Strong_20_Emphasis">Minha conta</text:span> <text:line-break/>4) Clique em <text:span text:style-name="Strong_20_Emphasis">Alterar senha</text:span>, ao lado do campo <text:span text:style-name="Strong_20_Emphasis">Telefone residencial</text:span> <text:line-break/>5) Preencha os campos para alteração e clique em <text:span text:style-name="Strong_20_Emphasis">Salvar</text:span>, no canto superior esquerd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alter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email:alterar:nov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atendimento virtual da <text:span text:style-name="Strong_20_Emphasis">GETIN</text:span> agradece o seu contato.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1:41</meta:creation-date>
    <dc:creator>Generated</dc:creator>
    <dc:date>2026-03-17T23::51:41</dc:date>
    <dc:language>en-US</dc:language>
    <meta:editing-cycles>1</meta:editing-cycles>
    <meta:editing-duration>PT0S</meta:editing-duration>
    <dc:title>postgres:boto-nlp:emater:email:alterar:nova</dc:title>
  </office:meta>
</office:document-meta>
</file>