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mail:alterar:nova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Seu chamado foi aberto. Aguarde comigo que em breve uma equipe da <text:span text:style-name="Strong_20_Emphasis">GETIN</text:span> irá lhe atend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9T20::57:24</meta:creation-date>
    <dc:creator>Generated</dc:creator>
    <dc:date>2026-03-09T20::57:24</dc:date>
    <dc:language>en-US</dc:language>
    <meta:editing-cycles>1</meta:editing-cycles>
    <meta:editing-duration>PT0S</meta:editing-duration>
    <dc:title>postgres:boto-nlp:emater:email:alterar:nova:nao</dc:title>
  </office:meta>
</office:document-meta>
</file>