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rsão n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Clique na ferramenta: <text:line-break/>2) No menu lateral esquerdo, clique em <text:span text:style-name="Strong_20_Emphasis">Geral</text:span> <text:line-break/>3) Clique em <text:span text:style-name="Strong_20_Emphasis">Minha conta</text:span> <text:line-break/>4) Clique em <text:span text:style-name="Strong_20_Emphasis">Alterar senha</text:span>, ao lado do campo <text:span text:style-name="Strong_20_Emphasis">Telefone residencial</text:span> <text:line-break/>5) Preencha os campos para alteração e clique em <text:span text:style-name="Strong_20_Emphasis">Salvar</text:span>, no canto superior esquer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lter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nov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6:47</meta:creation-date>
    <dc:creator>Generated</dc:creator>
    <dc:date>2025-06-16T18::06:47</dc:date>
    <dc:language>en-US</dc:language>
    <meta:editing-cycles>1</meta:editing-cycles>
    <meta:editing-duration>PT0S</meta:editing-duration>
    <dc:title>postgres:boto-nlp:emater:email:alterar:nova</dc:title>
  </office:meta>
</office:document-meta>
</file>