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 senha do meu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alteração da senha do e-mail institucional deve ser realizada <text:span text:style-name="Strong_20_Emphasis"><text:a xlink:type="simple" xlink:href="https://www.gdfnet.df.gov.br/Autenticacao/Login?ReturnUrl=%2f" text:style-name="Internet_20_link" text:visited-style-name="Visited_20_Internet_20_Link">AQUI</text:a></text:span>. <text:line-break/>Preencha com seu <text:span text:style-name="Strong_20_Emphasis">CPF</text:span> e senha (é a mesma senha do <text:span text:style-name="Strong_20_Emphasis">SEI</text:span>) e clique em <text:span text:style-name="Strong_20_Emphasis">O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o Outlook possui duas versões. Escolha a su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rsão antig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rsão nov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" text:style-name="Internet_20_link" text:visited-style-name="Visited_20_Internet_20_Link">Versão antig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" text:style-name="Internet_20_link" text:visited-style-name="Visited_20_Internet_20_Link">Versão nov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3:40</meta:creation-date>
    <dc:creator>Generated</dc:creator>
    <dc:date>2025-06-16T21::23:40</dc:date>
    <dc:language>en-US</dc:language>
    <meta:editing-cycles>1</meta:editing-cycles>
    <meta:editing-duration>PT0S</meta:editing-duration>
    <dc:title>postgres:boto-nlp:emater:email:alterar</dc:title>
  </office:meta>
</office:document-meta>
</file>