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move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gurar o e-mail no meu dispositivo móvel (celular, tablet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simples. Basta acessar a Loja Virtual (<text:span text:style-name="Strong_20_Emphasis">AppStore</text:span> ou <text:span text:style-name="Strong_20_Emphasis">GooglePlay</text:span>) e baixar o aplicativo Outlook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baix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, e vou continuar a configur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 vou continuar a configuraç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movel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33:59</meta:creation-date>
    <dc:creator>Generated</dc:creator>
    <dc:date>2026-03-25T09::33:59</dc:date>
    <dc:language>en-US</dc:language>
    <meta:editing-cycles>1</meta:editing-cycles>
    <meta:editing-duration>PT0S</meta:editing-duration>
    <dc:title>postgres:boto-nlp:emater:email:movel</dc:title>
  </office:meta>
</office:document-meta>
</file>